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justify"/>
    </style:style>
    <style:style style:name="T3" style:parent-style-name="Policepardéfaut" style:family="text">
      <style:text-properties style:font-name="Calibri"/>
    </style:style>
    <style:style style:name="P4" style:parent-style-name="Standard" style:family="paragraph">
      <style:paragraph-properties fo:text-align="justify"/>
    </style:style>
    <style:style style:name="T5" style:parent-style-name="Policepardéfaut" style:family="text">
      <style:text-properties style:font-name="Calibri"/>
    </style:style>
    <style:style style:name="P6" style:parent-style-name="Standard" style:family="paragraph">
      <style:paragraph-properties fo:text-align="justify"/>
    </style:style>
    <style:style style:name="T7" style:parent-style-name="Policepardéfaut" style:family="text">
      <style:text-properties style:font-name="Calibri"/>
    </style:style>
    <style:style style:name="P8"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Calibri"/>
    </style:style>
    <style:style style:name="P14" style:parent-style-name="Standard" style:family="paragraph">
      <style:paragraph-properties fo:text-align="justify"/>
      <style:text-properties style:font-name="Calibri"/>
    </style:style>
    <style:style style:name="P15" style:parent-style-name="Standard" style:family="paragraph">
      <style:paragraph-properties fo:text-align="justify"/>
      <style:text-properties style:font-name="Calibri"/>
    </style:style>
    <style:style style:name="P16" style:parent-style-name="Standard" style:family="paragraph">
      <style:paragraph-properties fo:text-align="justify"/>
      <style:text-properties style:font-name="Calibri"/>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text-properties style:font-name="Calibri"/>
    </style:style>
    <style:style style:name="P19"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20" style:parent-style-name="Standard" style:family="paragraph">
      <style:paragraph-properties fo:text-align="justify"/>
      <style:text-properties style:font-name="Calibri"/>
    </style:style>
    <style:style style:name="P21" style:parent-style-name="Standard" style:family="paragraph">
      <style:paragraph-properties fo:text-align="justify"/>
      <style:text-properties style:font-name="Calibri"/>
    </style:style>
    <style:style style:name="P22" style:parent-style-name="Standard" style:family="paragraph">
      <style:paragraph-properties fo:text-align="justify"/>
      <style:text-properties style:font-name="Calibri"/>
    </style:style>
    <style:style style:name="P23" style:parent-style-name="Standard" style:family="paragraph">
      <style:paragraph-properties fo:text-align="justify"/>
      <style:text-properties style:font-name="Calibri"/>
    </style:style>
    <style:style style:name="P24" style:parent-style-name="Standard" style:family="paragraph">
      <style:paragraph-properties fo:text-align="justify"/>
      <style:text-properties style:font-name="Calibri"/>
    </style:style>
    <style:style style:name="P25" style:parent-style-name="Standard" style:family="paragraph">
      <style:paragraph-properties fo:text-align="justify"/>
      <style:text-properties style:font-name="Calibri"/>
    </style:style>
    <style:style style:name="P26" style:parent-style-name="Standard" style:family="paragraph">
      <style:paragraph-properties fo:text-align="justify"/>
      <style:text-properties style:font-name="Calibri"/>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style:style>
    <style:style style:name="P29" style:parent-style-name="Standard" style:list-style-name="LFO1" style:family="paragraph">
      <style:paragraph-properties fo:text-align="justify"/>
    </style:style>
    <style:style style:name="T30" style:parent-style-name="Policepardéfaut" style:family="text">
      <style:text-properties style:font-name="Calibri" style:text-underline-type="single" style:text-underline-style="solid" style:text-underline-width="auto" style:text-underline-mode="continuous"/>
    </style:style>
    <style:style style:name="T31" style:parent-style-name="Policepardéfaut" style:family="text">
      <style:text-properties style:font-name="Calibri"/>
    </style:style>
    <style:style style:name="P32" style:parent-style-name="Standard" style:list-style-name="LFO1" style:family="paragraph">
      <style:paragraph-properties fo:text-align="justify"/>
      <style:text-properties style:font-name="Calibri"/>
    </style:style>
    <style:style style:name="P33" style:parent-style-name="Standard" style:list-style-name="LFO1" style:family="paragraph">
      <style:paragraph-properties fo:text-align="justify"/>
    </style:style>
    <style:style style:name="T34" style:parent-style-name="Policepardéfaut" style:family="text">
      <style:text-properties style:font-name="Calibri" style:text-underline-type="single" style:text-underline-style="solid" style:text-underline-width="auto" style:text-underline-mode="continuous"/>
    </style:style>
    <style:style style:name="T35" style:parent-style-name="Policepardéfaut" style:family="text">
      <style:text-properties style:font-name="Calibri"/>
    </style:style>
    <style:style style:name="P36" style:parent-style-name="Standard" style:list-style-name="LFO1" style:family="paragraph">
      <style:paragraph-properties fo:text-align="justify"/>
      <style:text-properties style:font-name="Calibri"/>
    </style:style>
    <style:style style:name="P37" style:parent-style-name="Standard" style:list-style-name="LFO1" style:family="paragraph">
      <style:paragraph-properties fo:text-align="justify"/>
      <style:text-properties style:font-name="Calibri"/>
    </style:style>
    <style:style style:name="P38" style:parent-style-name="Standard" style:list-style-name="LFO1" style:family="paragraph">
      <style:paragraph-properties fo:text-align="justify"/>
    </style:style>
    <style:style style:name="T39" style:parent-style-name="Policepardéfaut" style:family="text">
      <style:text-properties style:font-name="Calibri" style:text-underline-type="single" style:text-underline-style="solid" style:text-underline-width="auto" style:text-underline-mode="continuous"/>
    </style:style>
    <style:style style:name="T40" style:parent-style-name="Policepardéfaut" style:family="text">
      <style:text-properties style:font-name="Calibri" style:text-underline-type="single" style:text-underline-style="solid" style:text-underline-width="auto" style:text-underline-mode="continuous"/>
    </style:style>
    <style:style style:name="T41" style:parent-style-name="Policepardéfaut" style:family="text">
      <style:text-properties style:font-name="Calibri"/>
    </style:style>
    <style:style style:name="P42" style:parent-style-name="Standard" style:list-style-name="LFO1" style:family="paragraph">
      <style:paragraph-properties fo:text-align="justify"/>
    </style:style>
    <style:style style:name="T43" style:parent-style-name="Policepardéfaut" style:family="text">
      <style:text-properties style:font-name="Calibri" style:text-underline-type="single" style:text-underline-style="solid" style:text-underline-width="auto" style:text-underline-mode="continuous"/>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P46" style:parent-style-name="Standard" style:family="paragraph">
      <style:paragraph-properties fo:text-align="justify"/>
      <style:text-properties style:font-name="Calibri"/>
    </style:style>
    <style:style style:name="P47" style:parent-style-name="Standard" style:family="paragraph">
      <style:paragraph-properties fo:text-align="justify"/>
      <style:text-properties style:font-name="Calibri"/>
    </style:style>
    <style:style style:name="P48" style:parent-style-name="Standard" style:family="paragraph">
      <style:paragraph-properties fo:text-align="justify"/>
      <style:text-properties style:font-name="Calibri"/>
    </style:style>
    <style:style style:name="P49" style:parent-style-name="Standard" style:family="paragraph">
      <style:paragraph-properties fo:text-align="justify"/>
      <style:text-properties style:font-name="Calibri"/>
    </style:style>
  </office:automatic-styles>
  <office:body>
    <office:text text:use-soft-page-breaks="true">
      <text:p text:style-name="P1">Association Pause aux Filaos</text:p>
      <text:p text:style-name="P2"><text:span text:style-name="T3">352, clos de duras</text:span></text:p>
      <text:p text:style-name="P4"><text:span text:style-name="T5">46140 Luzech</text:span></text:p>
      <text:p text:style-name="P6"><text:span text:style-name="T7">06 89 99 74 43</text:span></text:p>
      <text:p text:style-name="P8"/>
      <text:p text:style-name="P9"/>
      <text:p text:style-name="P10"/>
      <text:p text:style-name="P11">LES PARTICULARITES DU PROJET « Logements accompagnés »</text:p>
      <text:p text:style-name="P12"/>
      <text:p text:style-name="P13">L'association « Pause aux Filaos » détient depuis<text:s/>octobre 2013, un agrément HUS (hébergement d'urgence stable pour femmes et enfants victimes de violences intrafamiliales). Cet agrément a permis l'accueil de 6 familles composées de 17 personnes en 2014.</text:p>
      <text:p text:style-name="P14"/>
      <text:p text:style-name="P15">De plus, « Pause aux Filaos » a obtenu, début décembre, l'agrément « accueil de jour » délivré par le ministère aux droits des femmes et à l'égalité.</text:p>
      <text:p text:style-name="P16"/>
      <text:p text:style-name="P17"/>
      <text:p text:style-name="P18"/>
      <text:p text:style-name="P19">LE « LOGEMENT ACCOMPAGNE »  POURQUOI ?</text:p>
      <text:p text:style-name="P20"/>
      <text:p text:style-name="P21">Les femmes et les enfants accueillis au sein de l'hébergement d'urgence sont orientés, au terme de leur hébergement, en très grande majorité (80% des situations environ) vers du logement autonome et plus particulièrement vers les bailleurs sociaux. Ces femmes gardent un lien étroit avec l'association et le travailleur social. Elles ont besoin d'être rassurées, accompagnées dans l'apprentissage de l'autonomie.</text:p>
      <text:p text:style-name="P22"/>
      <text:p text:style-name="P23">La question de la vulnérabilité de ce public ne permet pas un retour à une vie « ordinaire » avec facilité. L'accompagnement social individuel et/ou collectif prend alors tout son sens, et même si pour débuter, seulement 3 familles sont concernées directement par ce projet, nous pouvons penser qu'à moyen terme, l'ensemble de la « résidence du couvent » pourra accueillir des femmes et des enfants ayant été victimes de violences intrafamiliales, ce qui portera le<text:s/>nombre de 3 à 8 familles.</text:p>
      <text:p text:style-name="P24"/>
      <text:p text:style-name="P25">La violence répétée engendre la perte de « l'estime de soi ». Les femmes que nous accompagnons ont besoin de se reconstruire à travers <text:s/>la valorisation de leur image. Pour se faire il est indispensable de prévoir un travail d'accompagnement sur plusieurs mois, voire plusieurs années.</text:p>
      <text:p text:style-name="P26">Ces mères se retrouvent seules face à la réalité de la vie quotidienne et doivent assumer l'éducation des enfants, mais aussi la précarité que génère leur « statut » de famille monoparentale. Elles<text:s/>ont souvent besoin d'être accompagnée dans la fonction parentale.</text:p>
      <text:p text:style-name="P27">Elles doivent également apprendre à gérer l'isolement bien souvent associé à la rupture de lien social et familial.</text:p>
      <text:p text:style-name="P28">Notre projet met en évidence la nécessité d'un accompagnement pluridisciplinaire :</text:p>
      <text:list text:style-name="LFO1" text:continue-numbering="true">
        <text:list-item>
          <text:p text:style-name="P29"><text:span text:style-name="T30">Accompagnement social individuel</text:span><text:span text:style-name="T31"><text:s/>de chaque famille, quotidiennement (accès aux droits, gestion du logement, du budget, relations avec les enfants) réalisé par la responsable du projet qui est assistante sociale,</text:span></text:p>
        </text:list-item>
        <text:list-item>
          <text:p text:style-name="P32">en parallèle intervention d'une psychologue à la demande des familles, mais aussi sur des actions collectives,</text:p>
        </text:list-item>
        <text:list-item>
          <text:p text:style-name="P33"><text:span text:style-name="T34">Accompagnement collectif </text:span><text:span text:style-name="T35">: mise en place d'ateliers de revalorisation et d'estime de soi (coiffure, esthétique, peinture de meubles),</text:span></text:p>
        </text:list-item>
        <text:list-item>
          <text:p text:style-name="P36">Ateliers collectifs autour de la recherche d'emploi</text:p>
        </text:list-item>
        <text:list-item>
          <text:p text:style-name="P37">Groupes d'échanges et de discussions animés par des professionnels qui interviennent dans la lutte contre les violences faites aux femmes (juristes, sophrologue, psychologue, gendarmes, professionnels de l'hébergement etc...) <text:s/></text:p>
        </text:list-item>
        <text:list-item>
          <text:p text:style-name="P38"><text:span text:style-name="T39">Travail autour de la</text:span><text:span text:style-name="T40"><text:s/>parentalité </text:span><text:span text:style-name="T41">: activités partagées entre les mères et les enfants (café kangourou, jeux, promenades, aide aux devoirs)</text:span></text:p>
        </text:list-item>
        <text:list-item>
          <text:p text:style-name="P42"><text:span text:style-name="T43">Travail autour du lien social</text:span><text:span text:style-name="T44"> : repas mensuel avec l'ensemble des locataires de la résidence, création d'un potager collectif ou chacun,</text:span><text:span text:style-name="T45"><text:s/>résidents et enfants, peut participer.</text:span></text:p>
        </text:list-item>
      </text:list>
      <text:p text:style-name="P46"/>
      <text:p text:style-name="P47">Toutes les activités collectives seront ouvertes, en libre accès aux locataires des « logements accompagnés », aux résidentes du logement d'urgence, aux bénéficiaires de « l'accueil de jour »,<text:s/>permettant ainsi la fluidité des échanges, la création de liens et l'ouverture aux autre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écile LAVAL</meta:initial-creator>
    <dc:creator>Cécile LAVAL</dc:creator>
    <meta:creation-date>2014-12-30T07:40:00Z</meta:creation-date>
    <dc:date>2014-12-30T07:40:00Z</dc:date>
    <meta:print-date>2014-12-23T19:02:00Z</meta:print-date>
    <meta:template xlink:href="Normal" xlink:type="simple"/>
    <meta:editing-cycles>2</meta:editing-cycles>
    <meta:editing-duration>PT60S</meta:editing-duration>
    <meta:document-statistic meta:page-count="2" meta:paragraph-count="7" meta:word-count="550" meta:character-count="3570" meta:row-count="25" meta:non-whitespace-character-count="3027"/>
  </office:meta>
</office:document-meta>
</file>